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1154_Modificaciones de los contratos formalizados.</text:h>
      <text:p text:style-name="P9"/>
      <text:p text:style-name="P10">Durante el año 2021<text:s/>no<text:s/>se ha<text:s/>modificado<text:s/>ningún<text:s/>contrato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1/06/2022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2-06-21T12:04:00Z</meta:creation-date>
    <dc:date>2022-06-21T12:04:00Z</dc:date>
    <meta:print-date>2022-06-21T12:04:00Z</meta:print-date>
    <meta:template xlink:href="modelo%20de%20plantilla%20(2)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